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50%" fo:margin-right="-0.3263in"/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widows="2" fo:orphans="2" fo:text-align="center" fo:line-height="150%" fo:margin-right="-0.3263in"/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widows="2" fo:orphans="2" fo:line-height="150%" fo:margin-right="-0.3263in"/>
    </style:style>
    <style:style style:name="P5" style:parent-style-name="Standard" style:family="paragraph">
      <style:paragraph-properties fo:widows="2" fo:orphans="2" fo:line-height="150%" fo:margin-right="-0.3263in"/>
    </style:style>
    <style:style style:name="P6" style:parent-style-name="Standard" style:family="paragraph">
      <style:paragraph-properties fo:widows="2" fo:orphans="2" fo:line-height="150%" fo:margin-right="-0.3263in"/>
    </style:style>
    <style:style style:name="P7" style:parent-style-name="Standard" style:family="paragraph">
      <style:paragraph-properties fo:widows="2" fo:orphans="2" fo:line-height="150%" fo:margin-right="-0.3263in"/>
    </style:style>
    <style:style style:name="P8" style:parent-style-name="Standard" style:family="paragraph">
      <style:paragraph-properties fo:widows="2" fo:orphans="2" fo:line-height="150%" fo:margin-right="-0.3263in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2" fo:orphans="2" fo:line-height="150%" fo:margin-right="-0.3263in"/>
    </style:style>
    <style:style style:name="P10" style:parent-style-name="Normalny" style:family="paragraph">
      <style:paragraph-properties fo:margin-bottom="0.1111in"/>
    </style:style>
    <style:style style:name="P11" style:parent-style-name="Normalny" style:family="paragraph">
      <style:paragraph-properties fo:text-align="justify" fo:margin-bottom="0.1111in"/>
      <style:text-properties style:font-name-complex="Times New Roman" fo:font-weight="bold" style:font-weight-asian="bold" style:font-weight-complex="bold" fo:color="#EE0000"/>
    </style:style>
    <style:style style:name="P12" style:parent-style-name="Normalny" style:family="paragraph">
      <style:paragraph-properties fo:text-align="justify" fo:margin-bottom="0.1111in"/>
      <style:text-properties style:font-name-complex="Times New Roman"/>
    </style:style>
    <style:style style:name="P13" style:parent-style-name="Normalny" style:family="paragraph">
      <style:paragraph-properties fo:text-align="justify" fo:margin-bottom="0.1111in"/>
      <style:text-properties style:font-name-complex="Times New Roman"/>
    </style:style>
    <style:style style:name="P14" style:parent-style-name="Normalny" style:family="paragraph">
      <style:paragraph-properties fo:text-align="justify" fo:margin-bottom="0.1111in"/>
      <style:text-properties style:font-name-complex="Times New Roman" fo:font-weight="bold" style:font-weight-asian="bold" style:font-weight-complex="bold" fo:color="#E97705"/>
    </style:style>
    <style:style style:name="P15" style:parent-style-name="Normalny" style:family="paragraph">
      <style:paragraph-properties fo:text-align="justify" fo:margin-bottom="0.1111in"/>
      <style:text-properties style:font-name-complex="Times New Roman"/>
    </style:style>
    <style:style style:name="P16" style:parent-style-name="Normalny" style:family="paragraph">
      <style:paragraph-properties fo:text-align="justify" fo:margin-bottom="0.1111in"/>
      <style:text-properties style:font-name-complex="Times New Roman" fo:font-weight="bold" style:font-weight-asian="bold" style:font-weight-complex="bold" fo:color="#E97705"/>
    </style:style>
    <style:style style:name="P17" style:parent-style-name="Normalny" style:family="paragraph">
      <style:paragraph-properties fo:text-align="justify" fo:margin-bottom="0.1111in"/>
      <style:text-properties style:font-name-complex="Times New Roman"/>
    </style:style>
    <style:style style:name="P18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complex="Times New Roman" fo:hyphenate="true"/>
    </style:style>
    <style:style style:name="P19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complex="Times New Roman" fo:hyphenate="true"/>
    </style:style>
    <style:style style:name="P20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complex="Times New Roman" fo:hyphenate="true"/>
    </style:style>
    <style:style style:name="P21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complex="Times New Roman" fo:hyphenate="true"/>
    </style:style>
    <style:style style:name="P22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complex="Times New Roman" fo:hyphenate="true"/>
    </style:style>
    <style:style style:name="P23" style:parent-style-name="Normalny" style:family="paragraph">
      <style:paragraph-properties fo:text-align="justify" fo:margin-bottom="0.1111in"/>
      <style:text-properties style:font-name-complex="Times New Roman"/>
    </style:style>
    <style:style style:name="P24" style:parent-style-name="Normalny" style:family="paragraph">
      <style:paragraph-properties fo:text-align="justify" fo:margin-bottom="0.1111in"/>
      <style:text-properties style:font-name-complex="Times New Roman" fo:font-weight="bold" style:font-weight-asian="bold" style:font-weight-complex="bold" fo:color="#E97705"/>
    </style:style>
    <style:style style:name="P25" style:parent-style-name="Normalny" style:family="paragraph">
      <style:paragraph-properties fo:text-align="justify" fo:margin-bottom="0.1111in"/>
      <style:text-properties style:font-name-complex="Times New Roman"/>
    </style:style>
    <style:style style:name="P26" style:parent-style-name="Normalny" style:family="paragraph">
      <style:paragraph-properties fo:text-align="justify" fo:margin-bottom="0.1111in"/>
      <style:text-properties style:font-name-complex="Times New Roman"/>
    </style:style>
    <style:style style:name="P27" style:parent-style-name="Normalny" style:family="paragraph">
      <style:paragraph-properties fo:text-align="justify" fo:margin-bottom="0.1111in"/>
      <style:text-properties style:font-name-complex="Times New Roman" fo:font-weight="bold" style:font-weight-asian="bold" style:font-weight-complex="bold" fo:color="#E97705"/>
    </style:style>
    <style:style style:name="P28" style:parent-style-name="Normalny" style:family="paragraph">
      <style:paragraph-properties fo:text-align="justify" fo:margin-bottom="0.1111in"/>
      <style:text-properties style:font-name-complex="Times New Roman"/>
    </style:style>
    <style:style style:name="P29" style:parent-style-name="Akapitzlistą" style:list-style-name="LFO2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P32" style:parent-style-name="Akapitzlistą" style:list-style-name="LFO2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paragraph-properties fo:text-align="justify" fo:margin-bottom="0.1111in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color="#EE0000"/>
    </style:style>
    <style:style style:name="P39" style:parent-style-name="Normalny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widows="2" fo:orphans="2" fo:line-height="150%" fo:margin-right="-0.3263in"/>
      <style:text-properties fo:font-size="9pt" style:font-size-asian="9pt" style:font-size-complex="9pt"/>
    </style:style>
    <style:style style:name="P41" style:parent-style-name="Standard" style:family="paragraph">
      <style:paragraph-properties fo:widows="2" fo:orphans="2" fo:line-height="150%" fo:margin-right="-0.3263in"/>
      <style:text-properties fo:font-size="9pt" style:font-size-asian="9pt" style:font-size-complex="9pt"/>
    </style:style>
    <style:style style:name="TableColumn43" style:family="table-column">
      <style:table-column-properties style:column-width="2.2284in"/>
    </style:style>
    <style:style style:name="TableColumn44" style:family="table-column">
      <style:table-column-properties style:column-width="4.4576in"/>
    </style:style>
    <style:style style:name="Table42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line-height="150%" fo:margin-right="-0.3263in"/>
      <style:text-properties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 fo:margin-right="-0.3263in"/>
      <style:text-properties fo:font-size="9pt" style:font-size-asian="9pt" style:font-size-complex="9pt"/>
    </style:style>
    <style:style style:name="P50" style:parent-style-name="Standard" style:family="paragraph">
      <style:paragraph-properties fo:widows="2" fo:orphans="2" fo:line-height="150%" fo:margin-right="-0.3263in"/>
      <style:text-properties fo:font-size="9pt" style:font-size-asian="9pt" style:font-size-complex="9pt"/>
    </style:style>
    <style:style style:name="P51" style:parent-style-name="Standard" style:family="paragraph">
      <style:paragraph-properties fo:line-height="150%" fo:margin-right="-0.3263in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widows="2" fo:orphans="2" fo:margin-right="-0.3263in"/>
    </style:style>
    <style:style style:name="P53" style:parent-style-name="Standard" style:family="paragraph">
      <style:paragraph-properties fo:widows="2" fo:orphans="2" fo:margin-right="-0.3263in"/>
    </style:style>
    <style:style style:name="P54" style:parent-style-name="Standard" style:family="paragraph">
      <style:paragraph-properties fo:widows="2" fo:orphans="2" fo:margin-right="-0.3263in"/>
    </style:style>
    <style:style style:name="P55" style:parent-style-name="Standard" style:family="paragraph">
      <style:paragraph-properties fo:widows="2" fo:orphans="2" fo:text-align="center" fo:margin-right="-0.3263in"/>
    </style:style>
    <style:style style:name="P56" style:parent-style-name="Standard" style:family="paragraph">
      <style:paragraph-properties fo:widows="2" fo:orphans="2" fo:margin-right="-0.3263in"/>
    </style:style>
    <style:style style:name="P57" style:parent-style-name="Standard" style:family="paragraph">
      <style:paragraph-properties fo:widows="2" fo:orphans="2" fo:margin-right="-0.3263in"/>
    </style:style>
    <style:style style:name="P58" style:parent-style-name="Standard" style:family="paragraph">
      <style:paragraph-properties fo:widows="2" fo:orphans="2" fo:margin-right="-0.3263in"/>
    </style:style>
    <style:style style:name="P59" style:parent-style-name="Standard" style:family="paragraph">
      <style:paragraph-properties fo:widows="2" fo:orphans="2" fo:margin-right="-0.3263in"/>
    </style:style>
    <style:style style:name="P60" style:parent-style-name="Standard" style:family="paragraph">
      <style:paragraph-properties fo:widows="2" fo:orphans="2" fo:margin-right="-0.3263in"/>
    </style:style>
    <style:style style:name="P61" style:parent-style-name="Standard" style:family="paragraph">
      <style:paragraph-properties fo:widows="2" fo:orphans="2" fo:margin-right="-0.3263in"/>
    </style:style>
    <style:style style:name="P62" style:parent-style-name="Standard" style:family="paragraph">
      <style:paragraph-properties fo:widows="2" fo:orphans="2" fo:margin-right="-0.3263in"/>
    </style:style>
    <style:style style:name="P63" style:parent-style-name="Standard" style:family="paragraph">
      <style:paragraph-properties fo:widows="2" fo:orphans="2" fo:margin-right="-0.3263in"/>
    </style:style>
    <style:style style:name="P64" style:parent-style-name="Standard" style:family="paragraph">
      <style:paragraph-properties fo:widows="2" fo:orphans="2" fo:margin-right="-0.3263in"/>
    </style:style>
    <style:style style:name="P65" style:parent-style-name="Standard" style:family="paragraph">
      <style:paragraph-properties fo:widows="2" fo:orphans="2" fo:margin-right="-0.3263in"/>
    </style:style>
  </office:automatic-styles>
  <office:body>
    <office:text text:use-soft-page-breaks="true">
      <text:p text:style-name="P1">WZÓR ZGŁOSZENIA AKTUALIZACJI NA STRONIE INTERNETOWEJ</text:p>
      <text:p text:style-name="P2"><text:span text:style-name="T3">oraz Facebooku Ośrodka</text:span></text:p>
      <text:p text:style-name="P4"/>
      <text:p text:style-name="P5">Dział Pomocy Środowiskowej<text:tab/><text:tab/><text:tab/><text:tab/><text:tab/><text:tab/><text:tab/><text:s text:c="6"/>19.05.2026 r.</text:p>
      <text:p text:style-name="P6">Ośrodka Pomocy Społecznej</text:p>
      <text:p text:style-name="P7">Dzielnicy Ursynów m.st. Warszawy</text:p>
      <text:p text:style-name="P8">W aktualnościach:</text:p>
      <text:p text:style-name="P9">Obraz tytułowy<text:s/>zamieszczam w odrębnym pliku.</text:p>
      <text:p text:style-name="P10">Artykuł:</text:p>
      <text:p text:style-name="P11">Spakuj<text:s/>bezpieczeństwo – mieszkańcy Ursynowa nauczą się, jak przygotować plecak ewakuacyjny.</text:p>
      <text:p text:style-name="P12">Czy wiemy, co zrobić w sytuacji nagłego zagrożenia? Czy nasz dom jest przygotowany<text:s/><text:line-break/>na awarię prądu, konieczność szybkiej ewakuacji lub kilkudniowy brak dostępu<text:s/><text:line-break/>do podstawowych usług? Odpowiedzią na te pytania jest akcja społeczna „Spakuj bezpieczeństwo”, realizowana przez Ośrodek Pomocy Społecznej Dzielnicy Ursynów m.st. Warszawy we współpracy z licealistami.</text:p>
      <text:p text:style-name="P13">Celem inicjatywy jest zwiększanie odporności społecznej mieszkańców Ursynowa poprzez edukację i praktyczne przygotowanie do sytuacji kryzysowych. Mieszkańcy zostaną zachęcani<text:s/><text:line-break/>do skompletowania tzw. plecaka ewakuacyjnego 72 h – zestawu najpotrzebniejszych rzeczy, które pozwolą przetrwać pierwsze trzy doby w sytuacji nagłego zagrożenia.</text:p>
      <text:p text:style-name="P14">Dlaczego warto przygotować plecak ewakuacyjny?</text:p>
      <text:p text:style-name="P15">Katastrofy naturalne, długotrwałe awarie prądu, pożary, skażenia środowiska czy inne sytuacje kryzysowe mogą wymagać szybkiego opuszczenia miejsca zamieszkania. W takich momentach liczy<text:s/>się czas i wcześniejsze przygotowanie.</text:p>
      <text:p text:style-name="P16">Bezpłatne konsultacje dla mieszkańców</text:p>
      <text:p text:style-name="P17">W ramach akcji mieszkańcy Ursynowa będą mogli skorzystać z bezpłatnych konsultacji dotyczących przygotowania plecaka ewakuacyjnego. Podczas wydarzeń będzie można:</text:p>
      <text:list text:style-name="LFO1" text:continue-numbering="true">
        <text:list-item>
          <text:p text:style-name="P18">sprawdzić zawartość własnego plecaka,</text:p>
        </text:list-item>
        <text:list-item>
          <text:p text:style-name="P19">dowiedzieć się, czego brakuje,</text:p>
        </text:list-item>
        <text:list-item>
          <text:p text:style-name="P20">uzyskać porady dotyczące organizacji wyposażenia,</text:p>
        </text:list-item>
        <text:list-item>
          <text:p text:style-name="P21">doposażyć plecak w wybrane elementy wyposażenia,</text:p>
        </text:list-item>
        <text:list-item>
          <text:p text:style-name="P22">porozmawiać z wolontariuszami o bezpieczeństwie rodziny w sytuacjach kryzysowych.</text:p>
        </text:list-item>
      </text:list>
      <text:p text:style-name="P23">Akcja ma charakter praktyczny i edukacyjny – chcemy pokazać, że nawet niewielkie przygotowanie może znacząco zwiększyć poczucie bezpieczeństwa mieszkańców.</text:p>
      <text:p text:style-name="P24">Wspólne budowanie odporności społecznej</text:p>
      <text:p text:style-name="P25">Projekt realizowany jest w duchu współpracy międzypokoleniowej i lokalnego wolontariatu.<text:s/><text:line-break/>W działania zaangażowani są uczniowie LXIII Liceum Ogólnokształcącego im. Lajosa Kossutha oraz CLVIII Liceum Ogólnokształcącego z Oddziałami Dwujęzycznymi im. Księżnej Izabeli Czartoryskiej.</text:p>
      <text:soft-page-break/>
      <text:p text:style-name="P26">Wolontariusze wspólnie z pracownikami OPS Ursynów<text:s/>będą promować ideę odpowiedzialnego przygotowania do sytuacji kryzysowych i zachęcać mieszkańców do wzajemnego wsparcia sąsiedzkiego.</text:p>
      <text:p text:style-name="P27">Gdzie będzie można nas spotkać organizatorów?</text:p>
      <text:p text:style-name="P28">Mieszkańcy będą mogli odwiedzić stoisko akcji:</text:p>
      <text:list text:style-name="LFO2" text:continue-numbering="true">
        <text:list-item>
          <text:p text:style-name="P29"><text:span text:style-name="T30">22 maja 2026 r.</text:span><text:span text:style-name="T31"><text:s/>podczas „Ursynowskiego Festiwalu Nauki 2026”,</text:span></text:p>
        </text:list-item>
        <text:list-item>
          <text:p text:style-name="P32"><text:span text:style-name="T33">13 czerwca 2026 r.</text:span><text:span text:style-name="T34"><text:s/>podczas „Dni Ursynowa” w Parku im. Romana Kozłowskiego<text:s/></text:span><text:span text:style-name="T35"><text:line-break/></text:span><text:span text:style-name="T36">przy Kopie Cwila.</text:span></text:p>
        </text:list-item>
      </text:list>
      <text:p text:style-name="P37"><text:span text:style-name="T38">Małe przygotowanie dziś może dać większe poczucie bezpieczeństwa jutro!</text:span></text:p>
      <text:p text:style-name="P39">Projekt finansowany jest przez Miasto Stołeczne Warszawa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Termin zamieszczenia: 20.05.2026 r. <text:s/>Podpis zgłaszającego …………………………………</text:p>
      <text:p text:style-name="P53"/>
      <text:p text:style-name="P54"/>
      <text:p text:style-name="P55">Podpis Dyrektora: ……………………………………….</text:p>
      <text:p text:style-name="P56"/>
      <text:p text:style-name="P57"/>
      <text:p text:style-name="P58"><text:s/></text:p>
      <text:p text:style-name="P59">Publikujący …………………………………………..</text:p>
      <text:p text:style-name="P60"/>
      <text:p text:style-name="P61"/>
      <text:p text:style-name="P62"/>
      <text:p text:style-name="P63"/>
      <text:p text:style-name="P64"/>
      <text:p text:style-name="P65">Tekst i plakat znajdują się w: \\Ops-pliki\ops\Info\STRONA<text:s/>INTERNETOWA\Wolontariat\A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iej Twardowski</meta:initial-creator>
    <dc:creator>Andrzej Podgórski</dc:creator>
    <meta:creation-date>2026-05-19T12:55:00Z</meta:creation-date>
    <dc:date>2026-05-20T07:05:00Z</dc:date>
    <meta:print-date>2026-05-19T13:49:00Z</meta:print-date>
    <meta:template xlink:href="Normal" xlink:type="simple"/>
    <meta:editing-cycles>4</meta:editing-cycles>
    <meta:editing-duration>PT3240S</meta:editing-duration>
    <meta:document-statistic meta:page-count="2" meta:paragraph-count="6" meta:word-count="437" meta:character-count="3053" meta:row-count="21" meta:non-whitespace-character-count="2622"/>
  </office:meta>
</office:document-meta>
</file>